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4.606cm" fo:margin-left="-0.228cm" table:align="left" style:writing-mode="lr-tb"/>
    </style:style>
    <style:style style:name="Tabel1.A" style:family="table-column">
      <style:table-column-properties style:column-width="3.598cm"/>
    </style:style>
    <style:style style:name="Tabel1.B" style:family="table-column">
      <style:table-column-properties style:column-width="3.704cm"/>
    </style:style>
    <style:style style:name="Tabel1.C" style:family="table-column">
      <style:table-column-properties style:column-width="5.794cm"/>
    </style:style>
    <style:style style:name="Tabel1.D" style:family="table-column">
      <style:table-column-properties style:column-width="6.615cm"/>
    </style:style>
    <style:style style:name="Tabel1.E" style:family="table-column">
      <style:table-column-properties style:column-width="4.895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rsid="01cfbe58" officeooo:paragraph-rsid="000103ea"/>
    </style:style>
    <style:style style:name="P2" style:family="paragraph" style:parent-style-name="Standard">
      <style:text-properties officeooo:rsid="01cfbe58" officeooo:paragraph-rsid="00243d38"/>
    </style:style>
    <style:style style:name="P3" style:family="paragraph" style:parent-style-name="Standard">
      <style:text-properties officeooo:paragraph-rsid="000103e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103ea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1pt" fo:language="et" fo:country="EE" fo:font-weight="bold" officeooo:paragraph-rsid="000103ea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officeooo:paragraph-rsid="000103ea" style:font-size-asian="11pt" style:font-size-complex="11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1pt" fo:language="et" fo:country="EE" fo:font-weight="bold" officeooo:rsid="0104de52" officeooo:paragraph-rsid="000103ea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1pt" fo:language="et" fo:country="EE" fo:font-weight="normal" officeooo:rsid="0031a00f" officeooo:paragraph-rsid="0031a00f" style:font-size-asian="11pt" style:font-weight-asian="normal" style:font-size-complex="11pt" style:font-weight-complex="normal"/>
    </style:style>
    <style:style style:name="P9" style:family="paragraph" style:parent-style-name="Table_20_Contents_20__28_user_29_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font-variant="normal" fo:text-transform="none" fo:color="#000000" style:font-name="Arial" fo:font-size="12pt" fo:letter-spacing="normal" fo:language="et" fo:country="EE" fo:font-style="normal" fo:font-weight="normal" officeooo:rsid="00375b37" officeooo:paragraph-rsid="00335ec9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able_20_Contents">
      <style:text-properties style:font-name="Arial" fo:font-size="12pt" officeooo:rsid="003a8830" officeooo:paragraph-rsid="0027b580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103ea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1pt" fo:language="et" fo:country="EE" fo:font-weight="bold" officeooo:rsid="0104de52" officeooo:paragraph-rsid="000103ea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1pt" fo:language="et" fo:country="EE" fo:font-weight="normal" officeooo:paragraph-rsid="000103e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1pt" fo:language="et" fo:country="EE" fo:font-weight="normal" officeooo:rsid="00014c58" officeooo:paragraph-rsid="00014c5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2pt" fo:language="et" fo:country="EE" fo:font-weight="normal" officeooo:paragraph-rsid="000103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2pt" fo:language="et" fo:country="EE" fo:font-weight="normal" officeooo:rsid="0031a00f" officeooo:paragraph-rsid="0031a0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2pt" fo:language="et" fo:country="EE" fo:font-weight="normal" officeooo:rsid="00008637" officeooo:paragraph-rsid="000103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fo:language="et" fo:country="EE" fo:font-weight="normal" officeooo:rsid="00014c58" officeooo:paragraph-rsid="00014c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2pt" fo:language="et" fo:country="EE" fo:font-weight="normal" officeooo:rsid="002fee6c" officeooo:paragraph-rsid="002fee6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2pt" fo:language="et" fo:country="EE" fo:font-weight="normal" officeooo:rsid="00027535" officeooo:paragraph-rsid="00027535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et" fo:country="EE" fo:font-style="normal" fo:font-weight="normal" officeooo:rsid="00014c58" officeooo:paragraph-rsid="00014c58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14c58" officeooo:paragraph-rsid="00243d38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language="et" fo:country="EE" fo:font-style="normal" style:text-underline-style="none" fo:font-weight="normal" officeooo:rsid="004525ed" officeooo:paragraph-rsid="0031a00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language="et" fo:country="EE" fo:font-style="normal" style:text-underline-style="none" fo:font-weight="normal" officeooo:rsid="004525ed" officeooo:paragraph-rsid="0031a00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Table_20_Contents">
      <style:text-properties fo:font-variant="normal" fo:text-transform="none" fo:color="#000000" style:font-name="Times New Roman" fo:font-size="12pt" fo:letter-spacing="normal" fo:language="et" fo:country="EE" fo:font-style="normal" fo:font-weight="normal" officeooo:rsid="00014c58" officeooo:paragraph-rsid="00014c58" style:font-size-asian="12pt" style:font-weight-asian="normal" style:font-name-complex="Arial1" style:font-size-complex="12pt" style:font-weight-complex="normal"/>
    </style:style>
    <style:style style:name="P26" style:family="paragraph" style:parent-style-name="Table_20_Contents">
      <style:paragraph-properties fo:margin-left="0cm" fo:margin-right="0cm" fo:orphans="2" fo:widows="2" fo:text-indent="0cm" style:auto-text-indent="false" style:snap-to-layout-grid="false"/>
      <style:text-properties fo:font-variant="normal" fo:text-transform="none" fo:color="#000000" style:font-name="Times New Roman" fo:font-size="11pt" fo:letter-spacing="normal" fo:language="et" fo:country="EE" fo:font-style="normal" fo:font-weight="normal" officeooo:rsid="002ad4e0" officeooo:paragraph-rsid="0031a00f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orphans="2" fo:widows="2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et" fo:country="EE" fo:font-style="normal" fo:font-weight="normal" officeooo:rsid="002ad4e0" officeooo:paragraph-rsid="0031a00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Table_20_Contents">
      <style:paragraph-properties fo:margin-left="0cm" fo:margin-right="0cm" fo:orphans="2" fo:widows="2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et" fo:country="EE" fo:font-style="normal" fo:font-weight="normal" officeooo:rsid="00027535" officeooo:paragraph-rsid="00027535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style:font-name="Arial" fo:font-size="12pt" fo:letter-spacing="normal" fo:language="et" fo:country="EE" fo:font-style="normal" fo:font-weight="normal" officeooo:rsid="00375b37" officeooo:paragraph-rsid="00335ec9" style:font-size-asian="12pt" style:font-weight-asian="normal" style:font-name-complex="Arial1" style:font-size-complex="12pt" style:font-weight-complex="normal"/>
    </style:style>
    <style:style style:name="P30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language="et" fo:country="EE" fo:font-style="normal" fo:font-weight="normal" officeooo:rsid="00375b37" officeooo:paragraph-rsid="003464b4" style:font-name-asian="Times New Roman" style:font-size-asian="11pt" style:font-weight-asian="normal" style:font-name-complex="Arial1" style:font-size-complex="11pt" style:font-weight-complex="normal"/>
    </style:style>
    <style:style style:name="P31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et" fo:country="EE" fo:font-style="normal" fo:font-weight="normal" officeooo:rsid="00375b37" officeooo:paragraph-rsid="003464b4" style:font-name-asian="Times New Roman" style:font-size-asian="12pt" style:font-weight-asian="normal" style:font-name-complex="Arial1" style:font-size-complex="12pt" style:font-weight-complex="normal"/>
    </style:style>
    <style:style style:name="P32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et" fo:country="EE" fo:font-style="normal" fo:font-weight="normal" officeooo:rsid="00027535" officeooo:paragraph-rsid="00027535" style:font-size-asian="12pt" style:font-weight-asian="normal" style:font-name-complex="Arial1" style:font-size-complex="12pt" style:font-weight-complex="normal"/>
    </style:style>
    <style:style style:name="P33" style:family="paragraph" style:parent-style-name="Table_20_Contents_20__28_user_29_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font-variant="normal" fo:text-transform="none" fo:color="#000000" style:font-name="Arial" fo:font-size="12pt" fo:letter-spacing="normal" fo:language="et" fo:country="EE" fo:font-style="normal" fo:font-weight="normal" officeooo:rsid="00375b37" officeooo:paragraph-rsid="00335ec9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officeooo:rsid="0222211a" style:font-weight-asian="bold" style:font-weight-complex="bold"/>
    </style:style>
    <style:style style:name="T2" style:family="text">
      <style:text-properties fo:font-weight="bold" officeooo:rsid="03522199" style:font-weight-asian="bold" style:font-weight-complex="bold"/>
    </style:style>
    <style:style style:name="T3" style:family="text">
      <style:text-properties fo:font-weight="bold" officeooo:rsid="02e9a9a7" style:font-weight-asian="bold" style:font-weight-complex="bold"/>
    </style:style>
    <style:style style:name="T4" style:family="text">
      <style:text-properties officeooo:rsid="00064b2c"/>
    </style:style>
    <style:style style:name="T5" style:family="text">
      <style:text-properties fo:language="et" fo:country="EE" officeooo:rsid="046defd6"/>
    </style:style>
    <style:style style:name="T6" style:family="text">
      <style:text-properties officeooo:rsid="00215d80"/>
    </style:style>
    <style:style style:name="T7" style:family="text">
      <style:text-properties style:font-name-complex="Arial1"/>
    </style:style>
    <style:style style:name="T8" style:family="text">
      <style:text-properties style:letter-kerning="true" style:font-name-asian="Times New Roman1" style:language-asian="ru" style:country-asian="RU" style:language-complex="ar" style:country-complex="SA"/>
    </style:style>
    <style:style style:name="T9" style:family="text">
      <style:text-properties officeooo:rsid="002d6ce7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officeooo:rsid="002f5846" style:font-weight-asian="bold" style:font-weight-complex="bold"/>
    </style:style>
    <style:style style:name="T12" style:family="text">
      <style:text-properties fo:language="ru" fo:country="RU" fo:font-weight="bold" officeooo:rsid="0031a00f" style:font-weight-asian="bold" style:font-weight-complex="bold"/>
    </style:style>
    <style:style style:name="T13" style:family="text">
      <style:text-properties fo:language="ru" fo:country="RU" officeooo:rsid="002f5846"/>
    </style:style>
    <style:style style:name="T14" style:family="text">
      <style:text-properties fo:language="ru" fo:country="RU" officeooo:rsid="0031a00f"/>
    </style:style>
    <style:style style:name="T15" style:family="text">
      <style:text-properties officeooo:rsid="002fee6c"/>
    </style:style>
    <style:style style:name="T16" style:family="text">
      <style:text-properties officeooo:rsid="0031a00f"/>
    </style:style>
    <style:style style:name="T17" style:family="text">
      <style:text-properties fo:color="#333333" fo:letter-spacing="normal" fo:language="ru" fo:country="RU"/>
    </style:style>
    <style:style style:name="T18" style:family="text">
      <style:text-properties officeooo:rsid="00335ec9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0335ec9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335ec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3"/>
      <text:p text:style-name="P4"><text:span text:style-name="T12">20</text:span><text:span text:style-name="T1">.</text:span><text:span text:style-name="T11">01</text:span><text:span text:style-name="T2">.</text:span><text:span text:style-name="T1">20</text:span><text:span text:style-name="T11">20</text:span><text:span text:style-name="T1"> – </text:span><text:span text:style-name="T12">24</text:span><text:span text:style-name="T1">.</text:span><text:span text:style-name="T11">01</text:span><text:span text:style-name="T3">.</text:span><text:span text:style-name="T1">20</text:span><text:span text:style-name="T11">20</text:span><text:span text:style-name="T1"> NÄDALAINFO</text:span></text:p>
      <text:p text:style-name="P3"/>
      <text:p text:style-name="P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5">KUUPÄEV</text:p>
          </table:table-cell>
          <table:table-cell table:style-name="Tabel1.A1" office:value-type="string">
            <text:p text:style-name="P5">SÜNDMUS</text:p>
          </table:table-cell>
          <table:table-cell table:style-name="Tabel1.A1" office:value-type="string">
            <text:p text:style-name="P5">KOMMENTAAR</text:p>
          </table:table-cell>
          <table:table-cell table:style-name="Tabel1.E1" office:value-type="string">
            <text:p text:style-name="P5">TEGELEB</text:p>
          </table:table-cell>
        </table:table-row>
        <table:table-row table:style-name="Tabel1.2">
          <table:table-cell table:style-name="Tabel1.A2" office:value-type="string">
            <text:p text:style-name="P7">Sipsiku maja</text:p>
          </table:table-cell>
          <table:table-cell table:style-name="Tabel1.A2" office:value-type="string">
            <text:p text:style-name="P15"><text:span text:style-name="T14">20</text:span>.<text:span text:style-name="T13">01</text:span>.20<text:span text:style-name="T13">20</text:span></text:p>
          </table:table-cell>
          <table:table-cell table:style-name="Tabel1.A2" office:value-type="string">
            <text:p text:style-name="P24"><text:span text:style-name="T7">Onu Ervini Teater </text:span><text:span text:style-name="T17">,,Olafi suur seiklus"</text:span><text:span text:style-name="T10"> </text:span></text:p>
          </table:table-cell>
          <table:table-cell table:style-name="Tabel1.A2" office:value-type="string">
            <text:p text:style-name="P18"><text:span text:style-name="T6">k</text:span>ell 15.30</text:p>
          </table:table-cell>
          <table:table-cell table:style-name="Tabel1.E2" office:value-type="string">
            <text:p text:style-name="P27"><text:span text:style-name="T9">J. <text:s/>Merkulova</text:span>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6">20.01-24.01.2020</text:p>
          </table:table-cell>
          <table:table-cell table:style-name="Tabel1.A2" office:value-type="string">
            <text:p text:style-name="P29"><text:span text:style-name="Strong_20_Emphasis"><text:span text:style-name="T24">Jõhvi Keskraamatukogu </text:span></text:span></text:p>
            <text:p text:style-name="P29"><text:span text:style-name="Strong_20_Emphasis"><text:span text:style-name="T23">Näitus "Talvelinn"</text:span></text:span><text:span text:style-name="T19"><text:line-break/></text:span></text:p>
          </table:table-cell>
          <table:table-cell table:style-name="Tabel1.A2" office:value-type="string">
            <text:p text:style-name="P31"><text:span text:style-name="T18">JL </text:span>Sipsiku <text:span text:style-name="T18">maja</text:span> näitus. </text:p>
            <text:p text:style-name="P31">22. jaanuaril peetakse rahvusvahelist lumepäeva </text:p>
          </table:table-cell>
          <table:table-cell table:style-name="Tabel1.E2" office:value-type="string">
            <text:p text:style-name="P9"><text:span text:style-name="Strong_20_Emphasis"><text:span text:style-name="T24">Jõhvi Keskraamatukogu ja JL Sipsiku maja</text:span></text:span>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7"><text:span text:style-name="T16">21</text:span>.<text:span text:style-name="T13">01</text:span><text:span text:style-name="T4">.</text:span>20<text:span text:style-name="T13">20</text:span> <text:span text:style-name="T16">23.</text:span><text:span text:style-name="T13">01</text:span><text:span text:style-name="T9">.20</text:span><text:span text:style-name="T13">20</text:span></text:p>
          </table:table-cell>
          <table:table-cell table:style-name="Tabel1.A2" office:value-type="string">
            <text:p text:style-name="P25">Huvitegevus: <text:span text:style-name="T8">Taekwando</text:span></text:p>
          </table:table-cell>
          <table:table-cell table:style-name="Tabel1.A2" office:value-type="string">
            <text:p text:style-name="P21"><text:span text:style-name="T6">k</text:span>ell 7.30</text:p>
          </table:table-cell>
          <table:table-cell table:style-name="Tabel1.E2" office:value-type="string">
            <text:p text:style-name="P22">Treener <text:span text:style-name="T5">A.Fedjatskin</text:span>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9"><text:span text:style-name="T16">23</text:span>.01.2020</text:p>
          </table:table-cell>
          <table:table-cell table:style-name="Tabel1.A2" office:value-type="string">
            <text:p text:style-name="P32">Huvitegevus: <text:span text:style-name="T15">J</text:span>algpall</text:p>
          </table:table-cell>
          <table:table-cell table:style-name="Tabel1.A2" office:value-type="string">
            <text:p text:style-name="P20"><text:span text:style-name="T6">k</text:span>ell 16.00</text:p>
          </table:table-cell>
          <table:table-cell table:style-name="Tabel1.E2" office:value-type="string">
            <text:p text:style-name="P28">Treener</text:p>
          </table:table-cell>
        </table:table-row>
      </table:table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loext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4.2$Windows_X86_64 LibreOffice_project/3d5603e1122f0f102b62521720ab13a38a4e0eb0</meta:generator>
    <dc:date>2020-01-16T11:45:21.624000000</dc:date>
    <meta:editing-duration>PT3H30M32S</meta:editing-duration>
    <meta:editing-cycles>30</meta:editing-cycles>
    <dc:creator>Malle Tenno</dc:creator>
    <meta:document-statistic meta:table-count="1" meta:image-count="0" meta:object-count="0" meta:page-count="1" meta:paragraph-count="24" meta:word-count="54" meta:character-count="439" meta:non-whitespace-character-count="402"/>
  </office:meta>
</office:document-meta>
</file>