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30000017DE61AABBECD14CC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119cm" fo:margin-left="-0.016cm" table:align="left"/>
    </style:style>
    <style:style style:name="Tabel1.A" style:family="table-column">
      <style:table-column-properties style:column-width="8.493cm"/>
    </style:style>
    <style:style style:name="Tabel1.B" style:family="table-column">
      <style:table-column-properties style:column-width="8.625cm"/>
    </style:style>
    <style:style style:name="Tabel1.1" style:family="table-row">
      <style:table-row-properties style:min-row-height="3.81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3" style:family="table-row">
      <style:table-row-properties style:min-row-height="3.877cm" style:use-optimal-row-height="false"/>
    </style:style>
    <style:style style:name="Tabel1.4" style:family="table-row">
      <style:table-row-properties style:min-row-height="4.223cm" style:use-optimal-row-height="false"/>
    </style:style>
    <style:style style:name="Tabel1.5" style:family="table-row">
      <style:table-row-properties style:min-row-height="4.59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able_20_Contents">
      <style:text-properties officeooo:paragraph-rsid="003a50a0"/>
    </style:style>
    <style:style style:name="P8" style:family="paragraph" style:parent-style-name="Standard">
      <style:text-properties officeooo:paragraph-rsid="00269e59"/>
    </style:style>
    <style:style style:name="P9" style:family="paragraph" style:parent-style-name="Table_20_Contents">
      <style:text-properties officeooo:paragraph-rsid="004d8b05"/>
    </style:style>
    <style:style style:name="P10" style:family="paragraph" style:parent-style-name="Table_20_Contents">
      <style:text-properties officeooo:paragraph-rsid="0053bc54"/>
    </style:style>
    <style:style style:name="P11" style:family="paragraph" style:parent-style-name="Table_20_Contents">
      <style:text-properties officeooo:paragraph-rsid="00626044"/>
    </style:style>
    <style:style style:name="P12" style:family="paragraph" style:parent-style-name="Table_20_Contents">
      <style:text-properties officeooo:paragraph-rsid="006a5f0c"/>
    </style:style>
    <style:style style:name="P13" style:family="paragraph" style:parent-style-name="Table_20_Contents">
      <style:text-properties officeooo:paragraph-rsid="006d5294"/>
    </style:style>
    <style:style style:name="P14" style:family="paragraph" style:parent-style-name="Table_20_Contents">
      <style:text-properties officeooo:paragraph-rsid="00719c0c"/>
    </style:style>
    <style:style style:name="P15" style:family="paragraph" style:parent-style-name="Table_20_Contents">
      <style:text-properties officeooo:paragraph-rsid="007580fc"/>
    </style:style>
    <style:style style:name="P16" style:family="paragraph" style:parent-style-name="Table_20_Contents">
      <style:text-properties officeooo:paragraph-rsid="007aa135"/>
    </style:style>
    <style:style style:name="P17" style:family="paragraph" style:parent-style-name="Table_20_Contents">
      <style:text-properties officeooo:paragraph-rsid="007e27db"/>
    </style:style>
    <style:style style:name="P18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f340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f340a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4d8b05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66bab9" style:font-size-asian="16pt" style:font-weight-asian="bold" style:font-size-complex="16pt" style:font-weight-complex="bold"/>
    </style:style>
    <style:style style:name="T5" style:family="text">
      <style:text-properties officeooo:rsid="0026945b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officeooo:rsid="004d8b05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officeooo:rsid="006499fb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officeooo:rsid="00673701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style:font-size-asian="13pt" style:font-size-complex="13pt" style:font-weight-complex="bold"/>
    </style:style>
    <style:style style:name="T13" style:family="text">
      <style:text-properties style:font-name="Times New Roman" fo:font-size="13pt" officeooo:rsid="001f4418" style:font-size-asian="13pt" style:font-size-complex="13pt" style:font-weight-complex="bold"/>
    </style:style>
    <style:style style:name="T14" style:family="text">
      <style:text-properties style:font-name="Times New Roman" fo:font-size="13pt" officeooo:rsid="002c2cab" style:font-size-asian="13pt" style:font-size-complex="13pt" style:font-weight-complex="bold"/>
    </style:style>
    <style:style style:name="T15" style:family="text">
      <style:text-properties style:font-name="Times New Roman" fo:font-size="13pt" officeooo:rsid="003631fa" style:font-size-asian="13pt" style:font-size-complex="13pt" style:font-weight-complex="bold"/>
    </style:style>
    <style:style style:name="T16" style:family="text">
      <style:text-properties style:font-name="Times New Roman" fo:font-size="13pt" officeooo:rsid="003ebf0b" style:font-size-asian="13pt" style:font-size-complex="13pt" style:font-weight-complex="bold"/>
    </style:style>
    <style:style style:name="T17" style:family="text">
      <style:text-properties style:font-name="Times New Roman" fo:font-size="13pt" officeooo:rsid="004d8b05" style:font-size-asian="13pt" style:font-size-complex="13pt" style:font-weight-complex="bold"/>
    </style:style>
    <style:style style:name="T18" style:family="text">
      <style:text-properties style:font-name="Times New Roman" fo:font-size="13pt" officeooo:rsid="007580fc" style:font-size-asian="13pt" style:font-size-complex="13pt" style:font-weight-complex="bold"/>
    </style:style>
    <style:style style:name="T19" style:family="text">
      <style:text-properties style:font-name="Times New Roman" fo:font-size="13pt" officeooo:rsid="007e27db" style:font-size-asian="13pt" style:font-size-complex="13pt" style:font-weight-complex="bold"/>
    </style:style>
    <style:style style:name="T20" style:family="text">
      <style:text-properties style:font-name="Times New Roman" fo:font-size="13pt" officeooo:rsid="007ff7de" style:font-size-asian="13pt" style:font-size-complex="13pt" style:font-weight-complex="bold"/>
    </style:style>
    <style:style style:name="T21" style:family="text">
      <style:text-properties style:font-name="Times New Roman" fo:font-size="13pt" officeooo:rsid="002c2cab" style:font-size-asian="13pt" style:font-size-complex="13pt"/>
    </style:style>
    <style:style style:name="T22" style:family="text">
      <style:text-properties style:font-name="Times New Roman" fo:font-size="13pt" officeooo:rsid="002e84e4" style:font-size-asian="13pt" style:font-size-complex="13pt"/>
    </style:style>
    <style:style style:name="T23" style:family="text">
      <style:text-properties style:font-name="Times New Roman" fo:font-size="13pt" officeooo:rsid="002edc64" style:font-size-asian="13pt" style:font-size-complex="13pt"/>
    </style:style>
    <style:style style:name="T24" style:family="text">
      <style:text-properties style:font-name="Times New Roman" fo:font-size="13pt" officeooo:rsid="002f48c7" style:font-size-asian="13pt" style:font-size-complex="13pt"/>
    </style:style>
    <style:style style:name="T25" style:family="text">
      <style:text-properties style:font-name="Times New Roman" fo:font-size="13pt" officeooo:rsid="003a50a0" style:font-size-asian="13pt" style:font-size-complex="13pt"/>
    </style:style>
    <style:style style:name="T26" style:family="text">
      <style:text-properties style:font-name="Times New Roman" fo:font-size="13pt" officeooo:rsid="003ebf0b" style:font-size-asian="13pt" style:font-size-complex="13pt"/>
    </style:style>
    <style:style style:name="T27" style:family="text">
      <style:text-properties style:font-name="Times New Roman" fo:font-size="13pt" officeooo:rsid="004d8b05" style:font-size-asian="13pt" style:font-size-complex="13pt"/>
    </style:style>
    <style:style style:name="T28" style:family="text">
      <style:text-properties style:font-name="Times New Roman" fo:font-size="13pt" officeooo:rsid="004e855d" style:font-size-asian="13pt" style:font-size-complex="13pt"/>
    </style:style>
    <style:style style:name="T29" style:family="text">
      <style:text-properties style:font-name="Times New Roman" fo:font-size="13pt" officeooo:rsid="005368da" style:font-size-asian="13pt" style:font-size-complex="13pt"/>
    </style:style>
    <style:style style:name="T30" style:family="text">
      <style:text-properties style:font-name="Times New Roman" fo:font-size="13pt" officeooo:rsid="0053bc54" style:font-size-asian="13pt" style:font-size-complex="13pt"/>
    </style:style>
    <style:style style:name="T31" style:family="text">
      <style:text-properties style:font-name="Times New Roman" fo:font-size="13pt" officeooo:rsid="005d71bd" style:font-size-asian="13pt" style:font-size-complex="13pt"/>
    </style:style>
    <style:style style:name="T32" style:family="text">
      <style:text-properties style:font-name="Times New Roman" fo:font-size="13pt" officeooo:rsid="006a5f0c" style:font-size-asian="13pt" style:font-size-complex="13pt"/>
    </style:style>
    <style:style style:name="T33" style:family="text">
      <style:text-properties style:font-name="Times New Roman" fo:font-size="13pt" officeooo:rsid="006d5294" style:font-size-asian="13pt" style:font-size-complex="13pt"/>
    </style:style>
    <style:style style:name="T34" style:family="text">
      <style:text-properties style:font-name="Times New Roman" fo:font-size="13pt" officeooo:rsid="0074e127" style:font-size-asian="13pt" style:font-size-complex="13pt"/>
    </style:style>
    <style:style style:name="T35" style:family="text">
      <style:text-properties style:font-name="Times New Roman" fo:font-size="13pt" officeooo:rsid="007580fc" style:font-size-asian="13pt" style:font-size-complex="13pt"/>
    </style:style>
    <style:style style:name="T36" style:family="text">
      <style:text-properties style:font-name="Times New Roman" fo:font-size="13pt" officeooo:rsid="0078186a" style:font-size-asian="13pt" style:font-size-complex="13pt"/>
    </style:style>
    <style:style style:name="T37" style:family="text">
      <style:text-properties style:font-name="Times New Roman" fo:font-size="13pt" officeooo:rsid="007aa135" style:font-size-asian="13pt" style:font-size-complex="13pt"/>
    </style:style>
    <style:style style:name="T38" style:family="text">
      <style:text-properties style:font-name="Times New Roman" fo:font-size="13pt" officeooo:rsid="007e27db" style:font-size-asian="13pt" style:font-size-complex="13pt"/>
    </style:style>
    <style:style style:name="T39" style:family="text">
      <style:text-properties style:font-name="Times New Roman" fo:font-size="13pt" officeooo:rsid="007ff7de" style:font-size-asian="13pt" style:font-size-complex="13pt"/>
    </style:style>
    <style:style style:name="T40" style:family="text">
      <style:text-properties style:font-name="Times New Roman" fo:font-size="13pt" officeooo:rsid="00818f40" style:font-size-asian="13pt" style:font-size-complex="13pt"/>
    </style:style>
    <style:style style:name="T41" style:family="text">
      <style:text-properties style:font-name="Times New Roman" fo:font-size="13pt" officeooo:rsid="0087efa3" style:font-size-asian="13pt" style:font-size-complex="13pt"/>
    </style:style>
    <style:style style:name="T42" style:family="text">
      <style:text-properties style:font-name="Times New Roman" fo:font-size="13pt" officeooo:rsid="00899069" style:font-size-asian="13pt" style:font-size-complex="13pt"/>
    </style:style>
    <style:style style:name="T43" style:family="text">
      <style:text-properties style:font-name="Times New Roman" fo:font-size="13pt" officeooo:rsid="008a7701" style:font-size-asian="13pt" style:font-size-complex="13pt"/>
    </style:style>
    <style:style style:name="T44" style:family="text">
      <style:text-properties style:font-name="Times New Roman" fo:font-size="13pt" officeooo:rsid="008f8b73" style:font-size-asian="13pt" style:font-size-complex="13pt"/>
    </style:style>
    <style:style style:name="T4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font-weight="normal" officeooo:rsid="003c006f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3pt" fo:font-weight="normal" officeooo:rsid="004d8b05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font-weight="normal" officeooo:rsid="004e855d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font-weight="normal" officeooo:rsid="0053bc54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fo:font-weight="normal" officeooo:rsid="006a5f0c" style:font-size-asian="13pt" style:font-weight-asian="normal" style:font-size-complex="13pt" style:font-weight-complex="normal"/>
    </style:style>
    <style:style style:name="T51" style:family="text">
      <style:text-properties style:font-name="Times New Roman" fo:font-size="13pt" fo:font-weight="normal" officeooo:rsid="006d5294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font-weight="normal" officeooo:rsid="006f477b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fo:font-weight="normal" officeooo:rsid="00719c0c" style:font-size-asian="13pt" style:font-weight-asian="normal" style:font-size-complex="13pt" style:font-weight-complex="normal"/>
    </style:style>
    <style:style style:name="T54" style:family="text">
      <style:text-properties style:font-name="Times New Roman" fo:font-size="13pt" fo:font-weight="normal" officeooo:rsid="007aa135" style:font-size-asian="13pt" style:font-weight-asian="normal" style:font-size-complex="13pt" style:font-weight-complex="normal"/>
    </style:style>
    <style:style style:name="T55" style:family="text">
      <style:text-properties style:font-name="Times New Roman" fo:font-size="13pt" fo:font-weight="normal" officeooo:rsid="007e27db" style:font-size-asian="13pt" style:font-weight-asian="normal" style:font-size-complex="13pt" style:font-weight-complex="normal"/>
    </style:style>
    <style:style style:name="T56" style:family="text">
      <style:text-properties style:font-name="Times New Roman" fo:font-size="13pt" fo:font-weight="normal" officeooo:rsid="00818f40" style:font-size-asian="13pt" style:font-weight-asian="normal" style:font-size-complex="13pt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fo:font-weight="bold" style:font-size-asian="10pt" style:font-weight-asian="bold" style:font-size-complex="10pt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officeooo:rsid="004d8b05"/>
    </style:style>
    <style:style style:name="T61" style:family="text">
      <style:text-properties officeooo:rsid="005f8ce2"/>
    </style:style>
    <style:style style:name="T62" style:family="text">
      <style:text-properties officeooo:rsid="00673701"/>
    </style:style>
    <style:style style:name="T63" style:family="text">
      <style:text-properties officeooo:rsid="007e27d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43"/></text:span><text:span text:style-name="T3">1</text:span><text:span text:style-name="T4">0</text:span><text:span text:style-name="T2">.02. - </text:span><text:span text:style-name="T3">2</text:span><text:span text:style-name="T4">1</text:span><text:span text:style-name="T2">.02.202</text:span><text:span text:style-name="T4">5</text:span><text:span text:style-name="T2"> menüü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"><text:span text:style-name="T7">Esmaspäev- </text:span><text:span text:style-name="T8">1</text:span><text:span text:style-name="T10">0</text:span><text:span text:style-name="T7">.02</text:span></text:p>
            <text:p text:style-name="P7"><text:span text:style-name="Lõigu_20_vaikefont"><text:span text:style-name="T7"><text:s/>H:</text:span></text:span><text:span text:style-name="Lõigu_20_vaikefont"><text:span text:style-name="T11"> </text:span></text:span><text:span text:style-name="Lõigu_20_vaikefont"><text:span text:style-name="T32">Riisi</text:span></text:span><text:span text:style-name="Lõigu_20_vaikefont"><text:span text:style-name="T11">puder, </text:span></text:span><text:span text:style-name="Lõigu_20_vaikefont"><text:span text:style-name="T38">piim</text:span></text:span><text:span text:style-name="Lõigu_20_vaikefont"><text:span text:style-name="T11">, võisai </text:span></text:span></text:p>
            <text:p text:style-name="P3"><text:s/>Vitamiiniamps: Õun (kooli)</text:p>
            <text:p text:style-name="Table_20_Contents"><text:span text:style-name="Lõigu_20_vaikefont"><text:span text:style-name="T7"><text:s/>L:</text:span></text:span><text:span text:style-name="Lõigu_20_vaikefont"><text:span text:style-name="T22">Värskekapsa</text:span></text:span><text:span text:style-name="Lõigu_20_vaikefont"><text:span text:style-name="T11">supp </text:span></text:span><text:span text:style-name="Lõigu_20_vaikefont"><text:span text:style-name="T22"><text:s/>rohelise <text:s/>sibulaga</text:span></text:span><text:span text:style-name="Lõigu_20_vaikefont"><text:span text:style-name="T11">, </text:span></text:span><text:span text:style-name="Lõigu_20_vaikefont"><text:span text:style-name="T27">hapukoor, </text:span></text:span><text:span text:style-name="Lõigu_20_vaikefont"><text:span text:style-name="T35">tatar hakklihaga</text:span></text:span><text:span text:style-name="Lõigu_20_vaikefont"><text:span text:style-name="T22">, </text:span></text:span><text:span text:style-name="Lõigu_20_vaikefont"><text:span text:style-name="T38">kurgi- redisesalat hapukoorega, </text:span></text:span><text:span text:style-name="Lõigu_20_vaikefont"><text:span text:style-name="T22"><text:s/></text:span></text:span><text:span text:style-name="Lõigu_20_vaikefont"><text:span text:style-name="T23">peen</text:span></text:span><text:span text:style-name="Lõigu_20_vaikefont"><text:span text:style-name="T11">leib</text:span></text:span></text:p>
            <text:p text:style-name="Table_20_Contents"><text:span text:style-name="Lõigu_20_vaikefont"><text:span text:style-name="T7"><text:s/>Õ- oode: </text:span></text:span><text:span text:style-name="Lõigu_20_vaikefont"><text:span text:style-name="T47">Kartulipüree</text:span></text:span><text:span text:style-name="Lõigu_20_vaikefont"><text:span text:style-name="T12">, </text:span></text:span><text:span text:style-name="Lõigu_20_vaikefont"><text:span text:style-name="T17">rukki</text:span></text:span><text:span text:style-name="Lõigu_20_vaikefont"><text:span text:style-name="T12">leib, <text:s/>puuviljatee</text:span></text:span><text:span text:style-name="Lõigu_20_vaikefont"><text:span text:style-name="T7">, </text:span></text:span><text:span text:style-name="Lõigu_20_vaikefont"><text:span text:style-name="T12">v</text:span></text:span><text:span text:style-name="Lõigu_20_vaikefont"><text:span text:style-name="T13">ärske </text:span></text:span><text:span text:style-name="Lõigu_20_vaikefont"><text:span text:style-name="T19">tomatilõik</text:span></text:span></text:p>
          </table:table-cell>
          <table:table-cell table:style-name="Tabel1.B1" office:value-type="string">
            <text:p text:style-name="P2"><text:span text:style-name="T7">Esmaspäev- </text:span><text:span text:style-name="T8">1</text:span><text:span text:style-name="T10">7</text:span><text:span text:style-name="T7">.02</text:span></text:p>
            <text:p text:style-name="P7"><text:span text:style-name="Lõigu_20_vaikefont"><text:span text:style-name="T7"><text:s/>H: </text:span></text:span><text:span text:style-name="Lõigu_20_vaikefont"><text:span text:style-name="T48">Riisi</text:span></text:span><text:span text:style-name="Lõigu_20_vaikefont"><text:span text:style-name="T45">puder</text:span></text:span><text:span text:style-name="Lõigu_20_vaikefont"><text:span text:style-name="T11">, tee, sai toorjuustuga</text:span></text:span></text:p>
            <text:p text:style-name="P3"><text:s/>Vitamiiniamps: Pirn (kooli)</text:p>
            <text:p text:style-name="P13"><text:span text:style-name="Lõigu_20_vaikefont"><text:span text:style-name="T7"><text:s/>L: </text:span></text:span><text:span text:style-name="Lõigu_20_vaikefont"><text:span text:style-name="T12">Kala</text:span></text:span><text:span text:style-name="Lõigu_20_vaikefont"><text:span text:style-name="T11">seljanka maitserohelisega, </text:span></text:span><text:span text:style-name="Lõigu_20_vaikefont"><text:span text:style-name="T33">hapukoor, </text:span></text:span><text:span text:style-name="Lõigu_20_vaikefont"><text:span text:style-name="T11"><text:s/></text:span></text:span><text:span text:style-name="Lõigu_20_vaikefont"><text:span text:style-name="T37">hakkliha-riisipallid</text:span></text:span><text:span text:style-name="Lõigu_20_vaikefont"><text:span text:style-name="T11">,</text:span></text:span><text:span text:style-name="Lõigu_20_vaikefont"><text:span text:style-name="T31"> porgandi- </text:span></text:span><text:span text:style-name="Lõigu_20_vaikefont"><text:span text:style-name="T43">ananassi</text:span></text:span><text:span text:style-name="Lõigu_20_vaikefont"><text:span text:style-name="T11">salat, </text:span></text:span><text:span text:style-name="Lõigu_20_vaikefont"><text:span text:style-name="T26">seemnel</text:span></text:span><text:span text:style-name="Lõigu_20_vaikefont"><text:span text:style-name="T11">eib</text:span></text:span></text:p>
            <text:p text:style-name="Table_20_Contents"><text:span text:style-name="Lõigu_20_vaikefont"><text:span text:style-name="T7"><text:s/>Õ- oode: </text:span></text:span><text:span text:style-name="Lõigu_20_vaikefont"><text:span text:style-name="T55">Kirsimaitseline mannavaht, </text:span></text:span><text:span text:style-name="Lõigu_20_vaikefont"><text:span text:style-name="T52"><text:s/>piim</text:span></text:span></text:p>
          </table:table-cell>
        </table:table-row>
        <table:table-row table:style-name="TableLine1686115112432">
          <table:table-cell table:style-name="Tabel1.A2" office:value-type="string">
            <text:p text:style-name="P2"><text:span text:style-name="T7">Teisipäev- </text:span><text:span text:style-name="T8">1</text:span><text:span text:style-name="T10">1</text:span><text:span text:style-name="T7">.02</text:span></text:p>
            <text:p text:style-name="Table_20_Contents"><text:span text:style-name="Lõigu_20_vaikefont"><text:span text:style-name="T7"><text:s/>H:</text:span></text:span><text:span text:style-name="Lõigu_20_vaikefont"><text:span text:style-name="T11"> </text:span></text:span><text:span text:style-name="Lõigu_20_vaikefont"><text:span text:style-name="T29">Herkulopuder</text:span></text:span><text:span text:style-name="Lõigu_20_vaikefont"><text:span text:style-name="T11">, võisepik </text:span></text:span><text:span text:style-name="Lõigu_20_vaikefont"><text:span text:style-name="T29">, soe jook</text:span></text:span></text:p>
            <text:p text:style-name="P3"><text:s/>Vitamiiniamps: <text:span text:style-name="T63">Värske kapsas( kooli)</text:span></text:p>
            <text:p text:style-name="P17"><text:span text:style-name="Lõigu_20_vaikefont"><text:span text:style-name="T7"><text:s/>L: </text:span></text:span><text:span text:style-name="Lõigu_20_vaikefont"><text:span text:style-name="T55">Praekala ( valge kala)</text:span></text:span><text:span text:style-name="Lõigu_20_vaikefont"><text:span text:style-name="T50">, </text:span></text:span><text:span text:style-name="Lõigu_20_vaikefont"><text:span text:style-name="T55">kartulipüree</text:span></text:span><text:span text:style-name="Lõigu_20_vaikefont"><text:span text:style-name="T50">, <text:s/></text:span></text:span><text:span text:style-name="Lõigu_20_vaikefont"><text:span text:style-name="T55">roheline värske salat</text:span></text:span><text:span text:style-name="Lõigu_20_vaikefont"><text:span text:style-name="T50">, </text:span></text:span><text:span text:style-name="Lõigu_20_vaikefont"><text:span text:style-name="T23">seemne</text:span></text:span><text:span text:style-name="Lõigu_20_vaikefont"><text:span text:style-name="T24">l</text:span></text:span><text:span text:style-name="Lõigu_20_vaikefont"><text:span text:style-name="T11">eib, <text:s/></text:span></text:span><text:span text:style-name="Lõigu_20_vaikefont"><text:span text:style-name="T38">jõhvikavesi</text:span></text:span></text:p>
            <text:p text:style-name="P17"><text:span text:style-name="Lõigu_20_vaikefont"><text:span text:style-name="T7"><text:s/>Õ- oode:</text:span></text:span><text:span text:style-name="Lõigu_20_vaikefont"><text:span text:style-name="T47">Piima- </text:span></text:span><text:span text:style-name="Lõigu_20_vaikefont"><text:span text:style-name="T55">nuudli</text:span></text:span><text:span text:style-name="Lõigu_20_vaikefont"><text:span text:style-name="T47">supp, võisai </text:span></text:span></text:p>
            <text:p text:style-name="P17"><text:span text:style-name="Lõigu_20_vaikefont"><text:span text:style-name="T49">singiga</text:span></text:span></text:p>
          </table:table-cell>
          <table:table-cell table:style-name="Tabel1.B2" office:value-type="string">
            <text:p text:style-name="P2"><text:span text:style-name="T7">Teisipäev- </text:span><text:span text:style-name="T10">18</text:span><text:span text:style-name="T7">.02</text:span></text:p>
            <text:p text:style-name="Table_20_Contents"><text:span text:style-name="Lõigu_20_vaikefont"><text:span text:style-name="T7"><text:s/>H:</text:span></text:span><text:span text:style-name="Lõigu_20_vaikefont"><text:span text:style-name="T11"> Mannapuder, </text:span></text:span><text:span text:style-name="Lõigu_20_vaikefont"><text:span text:style-name="T47">sidrunitee</text:span></text:span><text:span text:style-name="Lõigu_20_vaikefont"><text:span text:style-name="T11">, </text:span></text:span><text:span text:style-name="Lõigu_20_vaikefont"><text:span text:style-name="T26">kaera</text:span></text:span><text:span text:style-name="Lõigu_20_vaikefont"><text:span text:style-name="T11">sepik, <text:s text:c="3"/></text:span></text:span></text:p>
            <text:p text:style-name="Table_20_Contents"><text:span text:style-name="Lõigu_20_vaikefont"><text:span text:style-name="T11"><text:s/></text:span></text:span><text:span text:style-name="Lõigu_20_vaikefont"><text:span text:style-name="T33">moos</text:span></text:span></text:p>
            <text:p text:style-name="P3"><text:s/>Vitamiiniamps: <text:span text:style-name="T60">Kapsas (kooli)</text:span></text:p>
            <text:p text:style-name="P9"><text:span text:style-name="Lõigu_20_vaikefont"><text:span text:style-name="T7"><text:s/>L:</text:span></text:span><text:span text:style-name="Lõigu_20_vaikefont"><text:span text:style-name="T11"> </text:span></text:span><text:span text:style-name="Lõigu_20_vaikefont"><text:span text:style-name="T33">Kodune kotlet(seguhakklihast)</text:span></text:span><text:span text:style-name="Lõigu_20_vaikefont"><text:span text:style-name="T11">, </text:span></text:span><text:span text:style-name="Lõigu_20_vaikefont"><text:span text:style-name="T33">sõmer <text:s text:c="4"/>tatar</text:span></text:span><text:span text:style-name="Lõigu_20_vaikefont"><text:span text:style-name="T11">, </text:span></text:span><text:span text:style-name="Lõigu_20_vaikefont"><text:span text:style-name="T33">koorekaste</text:span></text:span><text:span text:style-name="Lõigu_20_vaikefont"><text:span text:style-name="T11">, </text:span></text:span><text:span text:style-name="Lõigu_20_vaikefont"><text:span text:style-name="T34">riivitud peet,</text:span></text:span><text:span text:style-name="Lõigu_20_vaikefont"><text:span text:style-name="T11"> <text:s/></text:span></text:span><text:span text:style-name="Lõigu_20_vaikefont"><text:span text:style-name="T26">rukki</text:span></text:span><text:span text:style-name="Lõigu_20_vaikefont"><text:span text:style-name="T11">leib, </text:span></text:span><text:span text:style-name="Lõigu_20_vaikefont"><text:span text:style-name="T27">maasika joogijogurt</text:span></text:span></text:p>
            <text:p text:style-name="P16"><text:span text:style-name="Lõigu_20_vaikefont"><text:span text:style-name="T7"><text:s/>Õ- oode:</text:span></text:span><text:span text:style-name="Lõigu_20_vaikefont"><text:span text:style-name="T45"> </text:span></text:span><text:span text:style-name="Lõigu_20_vaikefont"><text:span text:style-name="T55">K</text:span></text:span><text:span text:style-name="Lõigu_20_vaikefont"><text:span text:style-name="T47">artuli- </text:span></text:span><text:span text:style-name="Lõigu_20_vaikefont"><text:span text:style-name="T55">vorsti</text:span></text:span><text:span text:style-name="Lõigu_20_vaikefont"><text:span text:style-name="T47">salat, leib, sidrunitee </text:span></text:span></text:p>
          </table:table-cell>
        </table:table-row>
        <table:table-row table:style-name="Tabel1.3">
          <table:table-cell table:style-name="Tabel1.A2" office:value-type="string">
            <text:p text:style-name="P2"><text:span text:style-name="T7">Kolmapäev- </text:span><text:span text:style-name="T8">1</text:span><text:span text:style-name="T10">2</text:span><text:span text:style-name="T7">.02</text:span></text:p>
            <text:p text:style-name="Table_20_Contents"><text:span text:style-name="Lõigu_20_vaikefont"><text:span text:style-name="T7"><text:s/>H:</text:span></text:span><text:span text:style-name="Lõigu_20_vaikefont"><text:span text:style-name="T11"> Ma</text:span></text:span><text:span text:style-name="Lõigu_20_vaikefont"><text:span text:style-name="T32">nna</text:span></text:span><text:span text:style-name="Lõigu_20_vaikefont"><text:span text:style-name="T11">puder, sai, </text:span></text:span><text:span text:style-name="Lõigu_20_vaikefont"><text:span text:style-name="T38">kakao</text:span></text:span><text:span text:style-name="Lõigu_20_vaikefont"><text:span text:style-name="T25">, </text:span></text:span><text:span text:style-name="Lõigu_20_vaikefont"><text:span text:style-name="T32">toormoos</text:span></text:span></text:p>
            <text:p text:style-name="P3"><text:s/>Vitamiiniamps: Porgand (kooli)</text:p>
            <text:p text:style-name="P12"><text:span text:style-name="Lõigu_20_vaikefont"><text:span text:style-name="T7"><text:s/>L:</text:span></text:span><text:span text:style-name="Lõigu_20_vaikefont"><text:span text:style-name="T11"> </text:span></text:span><text:span text:style-name="Lõigu_20_vaikefont"><text:span text:style-name="T47">Kana- kartuli</text:span></text:span><text:span text:style-name="Lõigu_20_vaikefont"><text:span text:style-name="T11">supp maitserohelisega, </text:span></text:span></text:p>
            <text:p text:style-name="P12"><text:span text:style-name="Lõigu_20_vaikefont"><text:span text:style-name="T32"><text:s/></text:span></text:span><text:span text:style-name="Lõigu_20_vaikefont"><text:span text:style-name="T44">sõmer </text:span></text:span><text:span text:style-name="Lõigu_20_vaikefont"><text:span text:style-name="T41">riis,</text:span></text:span><text:span text:style-name="Lõigu_20_vaikefont"><text:span text:style-name="T32"> sealiha</text:span></text:span><text:span text:style-name="Lõigu_20_vaikefont"><text:span text:style-name="T41">kast</text:span></text:span><text:span text:style-name="Lõigu_20_vaikefont"><text:span text:style-name="T44">e</text:span></text:span><text:span text:style-name="Lõigu_20_vaikefont"><text:span text:style-name="T29">, </text:span></text:span><text:span text:style-name="Lõigu_20_vaikefont"><text:span text:style-name="T41">riivitud peet</text:span></text:span><text:span text:style-name="Lõigu_20_vaikefont"><text:span text:style-name="T11">, <text:s/></text:span></text:span><text:span text:style-name="Lõigu_20_vaikefont"><text:span text:style-name="T26">rukki</text:span></text:span><text:span text:style-name="Lõigu_20_vaikefont"><text:span text:style-name="T11">leib <text:s/></text:span></text:span></text:p>
            <text:p text:style-name="Table_20_Contents"><text:span text:style-name="Lõigu_20_vaikefont"><text:span text:style-name="T7"><text:s/>Õ- oode:</text:span></text:span><text:span text:style-name="Lõigu_20_vaikefont"><text:span text:style-name="T11"> <text:s/></text:span></text:span><text:span text:style-name="Lõigu_20_vaikefont"><text:span text:style-name="T29">Ko</text:span></text:span><text:span text:style-name="Lõigu_20_vaikefont"><text:span text:style-name="T32">hupiim</text:span></text:span><text:span text:style-name="Lõigu_20_vaikefont"><text:span text:style-name="T11">, sai, </text:span></text:span><text:span text:style-name="Lõigu_20_vaikefont"><text:span text:style-name="T32">kibuvitsa</text:span></text:span><text:span text:style-name="Lõigu_20_vaikefont"><text:span text:style-name="T11">tee</text:span></text:span></text:p>
            <text:p text:style-name="P5"/>
          </table:table-cell>
          <table:table-cell table:style-name="Tabel1.B2" office:value-type="string">
            <text:p text:style-name="P2"><text:span text:style-name="T7">Kolmapäev- </text:span><text:span text:style-name="T10">19</text:span><text:span text:style-name="T7">.02</text:span></text:p>
            <text:p text:style-name="Table_20_Contents"><text:span text:style-name="Lõigu_20_vaikefont"><text:span text:style-name="T7">H:</text:span></text:span><text:span text:style-name="Lõigu_20_vaikefont"><text:span text:style-name="T11"> </text:span></text:span><text:span text:style-name="Lõigu_20_vaikefont"><text:span text:style-name="T39">4-vilja</text:span></text:span><text:span text:style-name="Lõigu_20_vaikefont"><text:span text:style-name="T11">puder, võisai, </text:span></text:span><text:span text:style-name="Lõigu_20_vaikefont"><text:span text:style-name="T12">kakao</text:span></text:span></text:p>
            <text:p text:style-name="P3">Vitamiiniamps: Õun (kooli)</text:p>
            <text:p text:style-name="P14"><text:span text:style-name="Lõigu_20_vaikefont"><text:span text:style-name="T11">L: </text:span></text:span><text:span text:style-name="Lõigu_20_vaikefont"><text:span text:style-name="T22">Läätsesupp</text:span></text:span><text:span text:style-name="Lõigu_20_vaikefont"><text:span text:style-name="T11"> </text:span></text:span><text:span text:style-name="Lõigu_20_vaikefont"><text:span text:style-name="T26"><text:s/></text:span></text:span><text:span text:style-name="Lõigu_20_vaikefont"><text:span text:style-name="T11">juurviljadega, </text:span></text:span><text:span text:style-name="Lõigu_20_vaikefont"><text:span text:style-name="T27">k</text:span></text:span><text:span text:style-name="Lõigu_20_vaikefont"><text:span text:style-name="T21">öögiviljaraguu </text:span></text:span><text:span text:style-name="Lõigu_20_vaikefont"><text:span text:style-name="T30">kanalihast</text:span></text:span><text:span text:style-name="Lõigu_20_vaikefont"><text:span text:style-name="T11">, </text:span></text:span><text:span text:style-name="Lõigu_20_vaikefont"><text:span text:style-name="T33">marineeritud </text:span></text:span><text:span text:style-name="Lõigu_20_vaikefont"><text:span text:style-name="T11">kur</text:span></text:span><text:span text:style-name="Lõigu_20_vaikefont"><text:span text:style-name="T28">gilõik</text:span></text:span><text:span text:style-name="Lõigu_20_vaikefont"><text:span text:style-name="T11">, </text:span></text:span></text:p>
            <text:p text:style-name="P14"><text:span text:style-name="Lõigu_20_vaikefont"><text:span text:style-name="T26">peen</text:span></text:span><text:span text:style-name="Lõigu_20_vaikefont"><text:span text:style-name="T11">leib</text:span></text:span></text:p>
            <text:p text:style-name="P10"><text:span text:style-name="Lõigu_20_vaikefont"><text:span text:style-name="T7">Õ- oode</text:span></text:span><text:span text:style-name="Lõigu_20_vaikefont"><text:span text:style-name="T11">: </text:span></text:span><text:span text:style-name="Lõigu_20_vaikefont"><text:span text:style-name="T53">Ahjuomlett, </text:span></text:span><text:span text:style-name="Lõigu_20_vaikefont"><text:span text:style-name="T56">värske kurgilõik, </text:span></text:span><text:span text:style-name="Lõigu_20_vaikefont"><text:span text:style-name="T53">porgandirattad, leib, piparmünditee</text:span></text:span></text:p>
          </table:table-cell>
        </table:table-row>
        <table:table-row table:style-name="Tabel1.4">
          <table:table-cell table:style-name="Tabel1.A2" office:value-type="string">
            <text:p text:style-name="P2"><text:span text:style-name="T7">Neljapäev- </text:span><text:span text:style-name="T8">1</text:span><text:span text:style-name="T10">3</text:span><text:span text:style-name="T7">.02</text:span></text:p>
            <text:p text:style-name="Table_20_Contents"><text:span text:style-name="Lõigu_20_vaikefont"><text:span text:style-name="T7"><text:s/>H:</text:span></text:span><text:span text:style-name="Lõigu_20_vaikefont"><text:span text:style-name="T11"> </text:span></text:span><text:span text:style-name="Lõigu_20_vaikefont"><text:span text:style-name="T32">Hirsi</text:span></text:span><text:span text:style-name="Lõigu_20_vaikefont"><text:span text:style-name="T31">puder</text:span></text:span><text:span text:style-name="Lõigu_20_vaikefont"><text:span text:style-name="T11">, </text:span></text:span><text:span text:style-name="Lõigu_20_vaikefont"><text:span text:style-name="T33">või</text:span></text:span><text:span text:style-name="Lõigu_20_vaikefont"><text:span text:style-name="T11">s</text:span></text:span><text:span text:style-name="Lõigu_20_vaikefont"><text:span text:style-name="T23">epik, </text:span></text:span><text:span text:style-name="Lõigu_20_vaikefont"><text:span text:style-name="T33">kummeli</text:span></text:span><text:span text:style-name="Lõigu_20_vaikefont"><text:span text:style-name="T25">tee</text:span></text:span></text:p>
            <text:p text:style-name="P3"><text:s/>Vitamiiniamps: Pirn (kooli)</text:p>
            <text:p text:style-name="P16"><text:span text:style-name="Lõigu_20_vaikefont"><text:span text:style-name="T7"><text:s/>L:</text:span></text:span><text:span text:style-name="Lõigu_20_vaikefont"><text:span text:style-name="T50">Ka</text:span></text:span><text:span text:style-name="Lõigu_20_vaikefont"><text:span text:style-name="T55">rtuli- hakklihavorm</text:span></text:span><text:span text:style-name="Lõigu_20_vaikefont"><text:span text:style-name="T11">, </text:span></text:span><text:span text:style-name="Lõigu_20_vaikefont"><text:span text:style-name="T38">, </text:span></text:span><text:span text:style-name="Lõigu_20_vaikefont"><text:span text:style-name="T32">hi</text:span></text:span><text:span text:style-name="Lõigu_20_vaikefont"><text:span text:style-name="T40">i</text:span></text:span><text:span text:style-name="Lõigu_20_vaikefont"><text:span text:style-name="T32">na </text:span></text:span><text:span text:style-name="Lõigu_20_vaikefont"><text:span text:style-name="T27">kapsa porgandisalat õliga</text:span></text:span><text:span text:style-name="Lõigu_20_vaikefont"><text:span text:style-name="T11">, </text:span></text:span><text:span text:style-name="Lõigu_20_vaikefont"><text:span text:style-name="T38">maasika joogijogurt, </text:span></text:span></text:p>
            <text:p text:style-name="P16"><text:span text:style-name="Lõigu_20_vaikefont"><text:span text:style-name="T26">seemne</text:span></text:span><text:span text:style-name="Lõigu_20_vaikefont"><text:span text:style-name="T11">leib</text:span></text:span></text:p>
            <text:p text:style-name="Table_20_Contents"><text:span text:style-name="Lõigu_20_vaikefont"><text:span text:style-name="T7"><text:s/>Õ- oode:</text:span></text:span><text:span text:style-name="Lõigu_20_vaikefont"><text:span text:style-name="T11"> </text:span></text:span><text:span text:style-name="Lõigu_20_vaikefont"><text:span text:style-name="T37">Pannkoogid</text:span></text:span><text:span text:style-name="Lõigu_20_vaikefont"><text:span text:style-name="T22">, </text:span></text:span><text:span text:style-name="Lõigu_20_vaikefont"><text:span text:style-name="T51">piim</text:span></text:span><text:span text:style-name="Lõigu_20_vaikefont"><text:span text:style-name="T11">, </text:span></text:span><text:span text:style-name="Lõigu_20_vaikefont"><text:span text:style-name="T37">toormoos</text:span></text:span></text:p>
          </table:table-cell>
          <table:table-cell table:style-name="Tabel1.B2" office:value-type="string">
            <text:p text:style-name="P2"><text:span text:style-name="T7">Neljapäev-</text:span><text:span text:style-name="T8">2</text:span><text:span text:style-name="T10">0</text:span><text:span text:style-name="T7">.02</text:span></text:p>
            <text:p text:style-name="Table_20_Contents"><text:span text:style-name="Lõigu_20_vaikefont"><text:span text:style-name="T11"><text:s text:c="2"/></text:span></text:span><text:span text:style-name="Lõigu_20_vaikefont"><text:span text:style-name="T7">H: </text:span></text:span><text:span text:style-name="Lõigu_20_vaikefont"><text:span text:style-name="T46">Hirsipuder</text:span></text:span><text:span text:style-name="Lõigu_20_vaikefont"><text:span text:style-name="T11">, sai </text:span></text:span><text:span text:style-name="Lõigu_20_vaikefont"><text:span text:style-name="T26">munaga</text:span></text:span><text:span text:style-name="Lõigu_20_vaikefont"><text:span text:style-name="T11">, </text:span></text:span><text:span text:style-name="Lõigu_20_vaikefont"><text:span text:style-name="T31">sidrunitee</text:span></text:span><text:span text:style-name="Lõigu_20_vaikefont"><text:span text:style-name="T11"> </text:span></text:span></text:p>
            <text:p text:style-name="P3">Vitamiiniamps: <text:span text:style-name="T5">Porgand </text:span>(kooli)</text:p>
            <text:p text:style-name="P15"><text:span text:style-name="Lõigu_20_vaikefont"><text:span text:style-name="T6">L</text:span></text:span><text:span text:style-name="Lõigu_20_vaikefont"><text:span text:style-name="T11">- </text:span></text:span><text:span text:style-name="Lõigu_20_vaikefont"><text:span text:style-name="T33">Kalkuni</text:span></text:span><text:span text:style-name="Lõigu_20_vaikefont"><text:span text:style-name="T30">kaste </text:span></text:span><text:span text:style-name="Lõigu_20_vaikefont"><text:span text:style-name="T35">maitserohelisega</text:span></text:span><text:span text:style-name="Lõigu_20_vaikefont"><text:span text:style-name="T11">, </text:span></text:span></text:p>
            <text:p text:style-name="P15"><text:span text:style-name="Lõigu_20_vaikefont"><text:span text:style-name="T27">sõmer </text:span></text:span><text:span text:style-name="Lõigu_20_vaikefont"><text:span text:style-name="T31">riis</text:span></text:span><text:span text:style-name="Lõigu_20_vaikefont"><text:span text:style-name="T11">, </text:span></text:span><text:span text:style-name="Lõigu_20_vaikefont"><text:span text:style-name="T31">tomatilõik</text:span></text:span><text:span text:style-name="Lõigu_20_vaikefont"><text:span text:style-name="T11">, </text:span></text:span><text:span text:style-name="Lõigu_20_vaikefont"><text:span text:style-name="T31">pirnimaitseline jook</text:span></text:span><text:span text:style-name="Lõigu_20_vaikefont"><text:span text:style-name="T11">, </text:span></text:span><text:span text:style-name="Lõigu_20_vaikefont"><text:span text:style-name="T26">seemne</text:span></text:span><text:span text:style-name="Lõigu_20_vaikefont"><text:span text:style-name="T11">leib</text:span></text:span></text:p>
            <text:p text:style-name="P10"><text:span text:style-name="Lõigu_20_vaikefont"><text:span text:style-name="T7">Õ- oode</text:span></text:span><text:span text:style-name="Lõigu_20_vaikefont"><text:span text:style-name="T11">: </text:span></text:span><text:span text:style-name="Lõigu_20_vaikefont"><text:span text:style-name="T27">K</text:span></text:span><text:span text:style-name="Lõigu_20_vaikefont"><text:span text:style-name="T11">ohupiimavorm, hapukoor, </text:span></text:span><text:span text:style-name="Lõigu_20_vaikefont"><text:span text:style-name="T35">kissell</text:span></text:span><text:span text:style-name="Lõigu_20_vaikefont"><text:span text:style-name="T27"> </text:span></text:span></text:p>
          </table:table-cell>
        </table:table-row>
        <table:table-row table:style-name="Tabel1.5">
          <table:table-cell table:style-name="Tabel1.A2" office:value-type="string">
            <text:p text:style-name="P4">Reede-<text:span text:style-name="T60">1</text:span><text:span text:style-name="T62">4</text:span>.02</text:p>
            <text:p text:style-name="Table_20_Contents"><text:span text:style-name="Lõigu_20_vaikefont"><text:span text:style-name="T7"><text:s/>H:</text:span></text:span><text:span text:style-name="Lõigu_20_vaikefont"><text:span text:style-name="T11"> </text:span></text:span><text:span text:style-name="Lõigu_20_vaikefont"><text:span text:style-name="T32">Maisi</text:span></text:span><text:span text:style-name="Lõigu_20_vaikefont"><text:span text:style-name="T11">puder, </text:span></text:span><text:span text:style-name="Lõigu_20_vaikefont"><text:span text:style-name="T29">või</text:span></text:span><text:span text:style-name="Lõigu_20_vaikefont"><text:span text:style-name="T11">s</text:span></text:span><text:span text:style-name="Lõigu_20_vaikefont"><text:span text:style-name="T24">ai </text:span></text:span><text:span text:style-name="Lõigu_20_vaikefont"><text:span text:style-name="T26">krabinuudlitega</text:span></text:span><text:span text:style-name="Lõigu_20_vaikefont"><text:span text:style-name="T11">, </text:span></text:span></text:p>
            <text:p text:style-name="P3"><text:s/>Vitamiiniamps: Banaan</text:p>
            <text:p text:style-name="P13"><text:span text:style-name="Lõigu_20_vaikefont"><text:span text:style-name="T7"><text:s/>L:</text:span></text:span><text:span text:style-name="Lõigu_20_vaikefont"><text:span text:style-name="T45">Peedisupp maitserohelisega ,</text:span></text:span><text:span text:style-name="Lõigu_20_vaikefont"><text:span text:style-name="T11"> </text:span></text:span><text:span text:style-name="Lõigu_20_vaikefont"><text:span text:style-name="T33">hapukoor, </text:span></text:span></text:p>
            <text:p text:style-name="P13"><text:span text:style-name="Lõigu_20_vaikefont"><text:span text:style-name="T27"><text:s/>roheline sibul</text:span></text:span><text:span text:style-name="Lõigu_20_vaikefont"><text:span text:style-name="T11">, </text:span></text:span><text:span text:style-name="Lõigu_20_vaikefont"><text:span text:style-name="T33">makaronid võiga ja</text:span></text:span><text:span text:style-name="Lõigu_20_vaikefont"><text:span text:style-name="T27"> </text:span></text:span><text:span text:style-name="Lõigu_20_vaikefont"><text:span text:style-name="T38">munaga</text:span></text:span><text:span text:style-name="Lõigu_20_vaikefont"><text:span text:style-name="T21">, <text:s text:c="3"/></text:span></text:span><text:span text:style-name="Lõigu_20_vaikefont"><text:span text:style-name="T36">tomatilõik, </text:span></text:span><text:span text:style-name="Lõigu_20_vaikefont"><text:span text:style-name="T26">peen</text:span></text:span><text:span text:style-name="Lõigu_20_vaikefont"><text:span text:style-name="T11">leib</text:span></text:span></text:p>
            <text:p text:style-name="Table_20_Contents"><text:span text:style-name="Lõigu_20_vaikefont"><text:span text:style-name="T7"><text:s/>Õ- oode: </text:span></text:span><text:span text:style-name="Lõigu_20_vaikefont"><text:span text:style-name="T47">Maisihelbed, </text:span></text:span><text:span text:style-name="Lõigu_20_vaikefont"><text:span text:style-name="T7">koolipiim</text:span></text:span></text:p>
          </table:table-cell>
          <table:table-cell table:style-name="Tabel1.B2" office:value-type="string">
            <text:p text:style-name="P2"><text:span text:style-name="T7">Reede- </text:span><text:span text:style-name="T8">2</text:span><text:span text:style-name="T10">1</text:span><text:span text:style-name="T7">.02</text:span></text:p>
            <text:p text:style-name="Table_20_Contents"><text:span text:style-name="Lõigu_20_vaikefont"><text:span text:style-name="T7"><text:s/>H</text:span></text:span><text:span text:style-name="Lõigu_20_vaikefont"><text:span text:style-name="T12">- </text:span></text:span><text:span text:style-name="Lõigu_20_vaikefont"><text:span text:style-name="T20">Kaera</text:span></text:span><text:span text:style-name="Lõigu_20_vaikefont"><text:span text:style-name="T12">puder, või</text:span></text:span><text:span text:style-name="Lõigu_20_vaikefont"><text:span text:style-name="T20">leib</text:span></text:span><text:span text:style-name="Lõigu_20_vaikefont"><text:span text:style-name="T12"> </text:span></text:span><text:span text:style-name="Lõigu_20_vaikefont"><text:span text:style-name="T18">kiluga</text:span></text:span><text:span text:style-name="Lõigu_20_vaikefont"><text:span text:style-name="T12">, tee </text:span></text:span><text:span text:style-name="Lõigu_20_vaikefont"><text:span text:style-name="T16">sidruniga</text:span></text:span><text:span text:style-name="Lõigu_20_vaikefont"><text:span text:style-name="T12"> <text:s text:c="17"/></text:span></text:span></text:p>
            <text:p text:style-name="P3">Vitamiiniamps: <text:span text:style-name="T61">Banaan</text:span></text:p>
            <text:p text:style-name="Table_20_Contents"><text:span text:style-name="Lõigu_20_vaikefont"><text:span text:style-name="T7">L- </text:span></text:span><text:span text:style-name="Lõigu_20_vaikefont"><text:span text:style-name="T12">Frikadellisupp </text:span></text:span><text:span text:style-name="Lõigu_20_vaikefont"><text:span text:style-name="T14">maitserohelisega</text:span></text:span><text:span text:style-name="Lõigu_20_vaikefont"><text:span text:style-name="T12">, </text:span></text:span><text:span text:style-name="Lõigu_20_vaikefont"><text:span text:style-name="T17">hapukoor,</text:span></text:span><text:span text:style-name="Lõigu_20_vaikefont"><text:span text:style-name="T12"> </text:span></text:span><text:span text:style-name="Lõigu_20_vaikefont"><text:span text:style-name="T17">peen</text:span></text:span><text:span text:style-name="Lõigu_20_vaikefont"><text:span text:style-name="T12">leib, </text:span></text:span><text:span text:style-name="Lõigu_20_vaikefont"><text:span text:style-name="T20">kama</text:span></text:span><text:span text:style-name="Lõigu_20_vaikefont"><text:span text:style-name="T15"> jogurtivaht, </text:span></text:span><text:span text:style-name="Lõigu_20_vaikefont"><text:span text:style-name="T12"><text:s/></text:span></text:span><text:span text:style-name="Lõigu_20_vaikefont"><text:span text:style-name="T20">jõhvikamoos</text:span></text:span></text:p>
            <text:p text:style-name="P11"><text:span text:style-name="Lõigu_20_vaikefont"><text:span text:style-name="T7">Õ- </text:span></text:span><text:span text:style-name="Lõigu_20_vaikefont"><text:span text:style-name="T9">oode: </text:span></text:span><text:span text:style-name="Lõigu_20_vaikefont"><text:span text:style-name="T54">Viinerisaiake, piim</text:span></text:span></text:p>
            <text:p text:style-name="P6"/>
          </table:table-cell>
        </table:table-row>
      </table:table>
      <text:p text:style-name="P8"><text:span text:style-name="Lõigu_20_vaikefont"><text:span text:style-name="T57">Koolipiima programm PRIA- tasuta piim ja keefir märgitud menüüs </text:span></text:span><text:span text:style-name="Lõigu_20_vaikefont"><text:span text:style-name="T58">kooli </text:span></text:span></text:p>
      <text:p text:style-name="P8"><text:span text:style-name="Lõigu_20_vaikefont"><text:span text:style-name="T57">Menüü koostamisel on lähtunud sotsiaalministri 15.01.2008.a. määrusest nr. 8 </text:span></text:span></text:p>
      <text:p text:style-name="P8"><text:span text:style-name="Lõigu_20_vaikefont"><text:span text:style-name="T57">“Tervisekaitsenõuded toitlustamisele koolieelses lasteasutuses ja koolis”.</text:span></text:span></text:p>
      <text:p text:style-name="P8"><text:span text:style-name="Lõigu_20_vaikefont"><text:span text:style-name="T59">Lasteasutusel on vajadusel õigus menüüd muuta.</text:span></text:span></text:p>
      <text:p text:style-name="P8"><text:s text:c="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lt1" text:anchor-type="paragraph" svg:x="6.572cm" svg:y="-1.482cm" svg:width="4.909cm" style:rel-width="scale" svg:height="1.907cm" style:rel-height="scale" draw:z-index="0"><draw:image xlink:href="Pictures/10000000000003B30000017DE61AABBECD14CC1D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13-11-21T09:31:00Z</meta:creation-date>
    <dc:date>2025-02-06T10:15:25.137000000</dc:date>
    <meta:print-date>2025-02-04T09:24:37.156000000</meta:print-date>
    <meta:editing-cycles>98</meta:editing-cycles>
    <meta:editing-duration>P5DT19H4M8S</meta:editing-duration>
    <meta:document-statistic meta:table-count="1" meta:image-count="1" meta:object-count="0" meta:page-count="1" meta:paragraph-count="63" meta:word-count="281" meta:character-count="2626" meta:non-whitespace-character-count="2230"/>
    <meta:template xlink:type="simple" xlink:actuate="onRequest" xlink:title="" xlink:href="../../AppData/Local/Temp/07.02-%2018.02.22.odt/Normal"/>
  </office:meta>
</office:document-meta>
</file>